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0833in" text:min-label-width="0.2812in" text:list-level-position-and-space-mode="label-alignment">
          <style:list-level-label-alignment text:label-followed-by="listtab" fo:margin-left="4.3645in" fo:text-indent="-0.281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0833in" text:min-label-width="0.3333in" text:list-level-position-and-space-mode="label-alignment">
          <style:list-level-label-alignment text:label-followed-by="listtab" fo:margin-left="6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75in" text:min-label-width="0.3333in" text:list-level-position-and-space-mode="label-alignment">
          <style:list-level-label-alignment text:label-followed-by="listtab" fo:margin-left="7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763in" text:min-label-width="0.0395in" text:list-level-position-and-space-mode="label-alignment">
          <style:list-level-label-alignment text:label-followed-by="listtab" fo:margin-left="0.8159in" fo:text-indent="-0.0395in"/>
        </style:list-level-properties>
      </text:list-level-style-number>
      <text:list-level-style-number text:level="2" text:style-name="WW_CharLFO2LVL2" style:num-suffix="．" style:num-format="１, ２, ３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1">
        <style:list-level-properties text:space-before="1.443in" text:min-label-width="0.302in" text:list-level-position-and-space-mode="label-alignment">
          <style:list-level-label-alignment text:label-followed-by="listtab" fo:margin-left="1.7451in" fo:text-indent="-0.302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style:style style:name="P1" style:parent-style-name="附件" style:master-page-name="MP0" style:family="paragraph">
      <style:paragraph-properties fo:break-before="page" fo:text-align="justify"/>
      <style:text-properties style:font-name="標楷體" fo:font-size="16pt" style:font-size-asian="16pt"/>
    </style:style>
    <style:style style:name="P4" style:parent-style-name="附件" style:family="paragraph">
      <style:paragraph-properties fo:text-align="center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9" style:parent-style-name="註解文字" style:family="paragraph">
      <style:text-properties style:font-name="標楷體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0" style:parent-style-name="註解文字" style:family="paragraph">
      <style:text-properties style:font-name="標楷體" fo:font-size="12pt" style:font-size-asian="12pt" style:font-size-complex="12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family="paragraph">
      <style:paragraph-properties fo:text-indent="0.8326in"/>
    </style:style>
    <style:style style:name="T5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margin-left="0.8333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P57" style:parent-style-name="內文" style:family="paragraph">
      <style:paragraph-properties fo:margin-left="0.8333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內文" style:family="paragraph">
      <style:paragraph-properties fo:margin-left="0.8333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P63" style:parent-style-name="內文" style:family="paragraph">
      <style:paragraph-properties fo:margin-left="0.8333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內文" style:family="paragraph">
      <style:paragraph-properties fo:margin-left="0.8333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paragraph-properties fo:margin-left="0.8333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fo:margin-left="0.8333in">
        <style:tab-stops/>
      </style:paragraph-properties>
    </style:style>
    <style:style style:name="T7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S4" style:family="section">
      <style:section-properties fo:margin-left="0in" fo:margin-right="0in" style:writing-mode="lr-tb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Arial" style:font-name-asian="標楷體" style:font-name-complex="Arial" fo:color="#000000"/>
    </style:style>
    <style:style style:name="P8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3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113" style:parent-style-name="索引1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506356690"/><text:bookmark-start text:name="_Toc506357101"/><text:bookmark-start text:name="_Toc506357160"/><text:bookmark-start text:name="_Toc506873654"/><text:bookmark-start text:name="_Toc404272294"/>(附件二)</text:p>
      <text:p text:style-name="P4"><text:span text:style-name="T5">中小企業創新育成中心</text:span><text:span text:style-name="T6">進駐</text:span><text:span text:style-name="T7">/續約</text:span><text:span text:style-name="T8">申請書</text:span><text:bookmark-end text:name="_Toc404272294"/></text:p>
      <text:section text:name="Sect1" text:style-name="S1">
        <text:p text:style-name="P9"/>
      </text:section>
      <text:section text:name="Sect2" text:style-name="S2">
        <text:p text:style-name="P10">一、公司基本資料</text:p>
        <text:p text:style-name="P11"/>
        <text:p text:style-name="內文"><text:span text:style-name="T12">公司名稱：</text:span><text:span text:style-name="T13"><text:s text:c="2"/></text:span><text:span text:style-name="T14"><text:s text:c="11"/></text:span><text:span text:style-name="T15">有限公司 <text:s text:c="3"/></text:span></text:p>
        <text:p text:style-name="P16">負責人：<text:s/>　</text:p>
        <text:p text:style-name="P17">股東(合夥人)：<text:s/><text:s text:c="2"/>人　　　　　　　 <text:s/></text:p>
        <text:p text:style-name="P18">公司所在地：</text:p>
        <text:p text:style-name="P19">營業項目：</text:p>
        <text:p text:style-name="P20"/>
        <text:p text:style-name="P21"/>
        <text:p text:style-name="P22">成立日期：　年　月　日</text:p>
        <text:p text:style-name="P23">資 本 額：　　　　<text:s/>萬元</text:p>
        <text:p text:style-name="P24">公司登記字號：</text:p>
        <text:p text:style-name="P25">公司統一編號：<text:s/></text:p>
        <text:p text:style-name="P26">員工人數：　　人</text:p>
      </text:section>
      <text:section text:name="Sect3" text:style-name="S3">
        <text:p text:style-name="P27"/>
        <text:p text:style-name="P28"/>
        <text:p text:style-name="P29">二、申請日期：　 <text:s text:c="2"/>年　 <text:s text:c="2"/>月　 <text:s/>日 <text:s text:c="4"/></text:p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內文"><text:span text:style-name="T45">類 <text:s/></text:span><text:span text:style-name="T46">別</text:span><text:span text:style-name="T47">：</text:span><text:span text:style-name="T48"><text:s text:c="2"/></text:span><text:span text:style-name="T49"></text:span><text:span text:style-name="T50">電機資訊</text:span></text:p>
        <text:p text:style-name="P51"><text:span text:style-name="T52"></text:span><text:span text:style-name="T53">半導體徵電子</text:span></text:p>
        <text:p text:style-name="P54"><text:span text:style-name="T55"></text:span><text:span text:style-name="T56">精密機械</text:span></text:p>
        <text:p text:style-name="P57"><text:span text:style-name="T58"></text:span><text:span text:style-name="T59">化工材料</text:span></text:p>
        <text:p text:style-name="P60"><text:span text:style-name="T61"></text:span><text:span text:style-name="T62">光電技術</text:span></text:p>
        <text:p text:style-name="P63"><text:span text:style-name="T64"></text:span><text:span text:style-name="T65">醫學工程</text:span></text:p>
        <text:p text:style-name="P66"><text:span text:style-name="T67"></text:span><text:span text:style-name="T68">醫學技術</text:span></text:p>
        <text:p text:style-name="P69"><text:span text:style-name="T70"></text:span><text:span text:style-name="T71">生物科技</text:span></text:p>
        <text:p text:style-name="P72"><text:span text:style-name="T73"></text:span><text:span text:style-name="T74">生理藥理</text:span></text:p>
        <text:p text:style-name="P75"><text:span text:style-name="T76"></text:span><text:span text:style-name="T77">經營管理</text:span></text:p>
        <text:p text:style-name="P78"><text:span text:style-name="T79"></text:span><text:span text:style-name="T80">其 <text:s text:c="3"/>他</text:span></text:p>
      </text:section>
      <text:section text:name="Sect4" text:style-name="S4">
        <text:p text:style-name="P81"/>
        <text:p text:style-name="P82">三、檢附證件</text:p>
        <text:p text:style-name="P83"><text:span text:style-name="T84">□</text:span><text:span text:style-name="T85">長庚大學產學育成輔導計畫書</text:span></text:p>
        <text:p text:style-name="P86">□同意審查聲明書</text:p>
        <text:p text:style-name="P87"><text:span text:style-name="T88">□</text:span><text:span text:style-name="T89">公司設立登記表</text:span><text:span text:style-name="T90">(</text:span><text:span text:style-name="T91">函</text:span><text:span text:style-name="T92">)</text:span><text:span text:style-name="T93">影本</text:span></text:p>
        <text:p text:style-name="P94"><text:span text:style-name="T95">□</text:span><text:span text:style-name="T96">勞健保</text:span><text:span text:style-name="T97">之員工人數</text:span><text:span text:style-name="T98">證明</text:span></text:p>
        <text:p text:style-name="P99"/>
        <text:p text:style-name="P100"/>
        <text:p text:style-name="P101"/>
        <text:p text:style-name="P102"><text:span text:style-name="T103">申請</text:span><text:span text:style-name="T104">公司</text:span><text:span text:style-name="T105">：</text:span><text:span text:style-name="T106">　　　　　　　　　</text:span><text:span text:style-name="T107"><text:s/></text:span><text:span text:style-name="T108">(</text:span><text:span text:style-name="T109">簽</text:span><text:span text:style-name="T110">章)</text:span></text:p>
        <text:p text:style-name="P111"><text:s/></text:p>
        <text:p text:style-name="P112">負責人：　　　<text:s/>　<text:s/><text:s text:c="2"/><text:s/><text:s text:c="8"/>(簽章)</text:p>
        <text:p text:style-name="P113"><text:bookmark-end text:name="_Toc506356690"/><text:bookmark-end text:name="_Toc506357101"/><text:bookmark-end text:name="_Toc506357160"/><text:bookmark-end text:name="_Toc506873654"/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 fo:text-align="end"/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楷書體W7" style:font-name-complex="Times New Roman" fo:font-size="20pt" style:font-size-asian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0833in" text:min-label-width="0.2812in" text:list-level-position-and-space-mode="label-alignment">
          <style:list-level-label-alignment text:label-followed-by="listtab" fo:margin-left="4.3645in" fo:text-indent="-0.281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0833in" text:min-label-width="0.3333in" text:list-level-position-and-space-mode="label-alignment">
          <style:list-level-label-alignment text:label-followed-by="listtab" fo:margin-left="6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75in" text:min-label-width="0.3333in" text:list-level-position-and-space-mode="label-alignment">
          <style:list-level-label-alignment text:label-followed-by="listtab" fo:margin-left="7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763in" text:min-label-width="0.0395in" text:list-level-position-and-space-mode="label-alignment">
          <style:list-level-label-alignment text:label-followed-by="listtab" fo:margin-left="0.8159in" fo:text-indent="-0.0395in"/>
        </style:list-level-properties>
      </text:list-level-style-number>
      <text:list-level-style-number text:level="2" text:style-name="WW_CharLFO2LVL2" style:num-suffix="．" style:num-format="１, ２, ３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1">
        <style:list-level-properties text:space-before="1.443in" text:min-label-width="0.302in" text:list-level-position-and-space-mode="label-alignment">
          <style:list-level-label-alignment text:label-followed-by="listtab" fo:margin-left="1.7451in" fo:text-indent="-0.302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附件" style:family="paragraph">
      <style:paragraph-properties fo:text-align="start"/>
      <style:text-properties style:font-name="標楷體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表號：D00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 件一</dc:title>
    <dc:description/>
    <dc:subject/>
    <meta:initial-creator>游淑惠</meta:initial-creator>
    <dc:creator>INCUBATOR_YSH</dc:creator>
    <meta:creation-date>2018-07-23T06:41:00Z</meta:creation-date>
    <dc:date>2018-07-23T06:41:00Z</dc:date>
    <meta:print-date>2004-09-29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