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 MT Extra Bold" svg:font-family="Times New Roman MT Extra Bold" style:font-family-generic="roman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333in" text:min-label-width="0.5166in" text:list-level-position-and-space-mode="label-alignment">
          <style:list-level-label-alignment text:label-followed-by="listtab" fo:margin-left="1.35in" fo:text-indent="-0.5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F0" style:family="paragraph">
      <style:paragraph-properties fo:break-before="page"/>
    </style:style>
    <style:style style:name="P5" style:parent-style-name="內文" style:family="paragraph">
      <style:paragraph-properties fo:text-align="center"/>
      <style:text-properties fo:font-weight="bold" style:font-weight-asian="bold" fo:font-size="24pt" style:font-size-asian="24pt"/>
    </style:style>
    <style:style style:name="P6" style:parent-style-name="內文" style:family="paragraph">
      <style:paragraph-properties fo:text-align="center"/>
      <style:text-properties fo:font-size="24pt" style:font-size-asian="2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fo:font-size="48pt" style:font-size-asian="48pt"/>
    </style:style>
    <style:style style:name="P8" style:parent-style-name="內文" style:family="paragraph">
      <style:text-properties fo:font-size="20pt" style:font-size-asian="20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size="18pt" style:font-size-asian="18pt"/>
    </style:style>
    <style:style style:name="P15" style:parent-style-name="內文" style:family="paragraph">
      <style:paragraph-properties fo:text-align="center"/>
      <style:text-properties fo:font-weight="bold" style:font-weight-asian="bold" style:font-weight-complex="bold" style:text-scale="150%" fo:font-size="20pt" style:font-size-asian="20pt"/>
    </style:style>
    <style:style style:name="P16" style:parent-style-name="內文" style:family="paragraph">
      <style:paragraph-properties fo:text-align="center"/>
      <style:text-properties fo:font-weight="bold" style:font-weight-asian="bold" style:font-weight-complex="bold" style:text-scale="150%" fo:font-size="20pt" style:font-size-asian="20pt"/>
    </style:style>
    <style:style style:name="P17" style:parent-style-name="內文" style:family="paragraph">
      <style:paragraph-properties fo:text-align="center"/>
      <style:text-properties fo:font-weight="bold" style:font-weight-asian="bold" style:font-weight-complex="bold" style:text-scale="150%" fo:font-size="20pt" style:font-size-asian="20pt"/>
    </style:style>
    <style:style style:name="T18" style:parent-style-name="預設段落字型" style:family="text">
      <style:text-properties style:font-name="Times New Roman" fo:font-size="16pt" style:font-size-asian="16pt"/>
    </style:style>
    <style:style style:name="T19" style:parent-style-name="預設段落字型" style:family="text">
      <style:text-properties style:font-name="Times New Roman" fo:font-size="16pt" style:font-size-asian="16pt"/>
    </style:style>
    <style:style style:name="T20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fo:font-weight="bold" style:font-weight-asian="bold" style:font-weight-complex="bold" style:text-scale="150%"/>
    </style:style>
    <style:style style:name="P37" style:parent-style-name="內文" style:family="paragraph">
      <style:paragraph-properties fo:text-align="center"/>
      <style:text-properties fo:font-weight="bold" style:font-weight-asian="bold" style:font-weight-complex="bold" style:text-scale="150%"/>
    </style:style>
    <style:style style:name="P38" style:parent-style-name="內文" style:family="paragraph">
      <style:paragraph-properties fo:text-align="center"/>
      <style:text-properties fo:font-weight="bold" style:font-weight-asian="bold" style:font-weight-complex="bold" style:text-scale="150%"/>
    </style:style>
    <style:style style:name="P39" style:parent-style-name="內文" style:family="paragraph">
      <style:paragraph-properties fo:text-align="center"/>
      <style:text-properties fo:font-weight="bold" style:font-weight-asian="bold" style:font-weight-complex="bold" style:text-scale="150%"/>
    </style:style>
    <style:style style:name="P40" style:parent-style-name="內文" style:family="paragraph">
      <style:paragraph-properties fo:text-align="center"/>
      <style:text-properties fo:font-weight="bold" style:font-weight-asian="bold" style:font-weight-complex="bold" style:text-scale="150%"/>
    </style:style>
    <style:style style:name="P41" style:parent-style-name="內文" style:family="paragraph">
      <style:paragraph-properties fo:text-align="center"/>
      <style:text-properties fo:font-weight="bold" style:font-weight-asian="bold" style:font-weight-complex="bold" style:text-scale="150%"/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 style:text-scale="150%"/>
    </style:style>
    <style:style style:name="P43" style:parent-style-name="內文" style:family="paragraph">
      <style:paragraph-properties fo:text-align="center"/>
      <style:text-properties fo:font-weight="bold" style:font-weight-asian="bold" style:font-weight-complex="bold" style:text-scale="150%"/>
    </style:style>
    <style:style style:name="P44" style:parent-style-name="內文" style:family="paragraph">
      <style:paragraph-properties fo:text-indent="1.5277in"/>
    </style:style>
    <style:style style:name="T45" style:parent-style-name="預設段落字型" style:family="text">
      <style:text-properties fo:letter-spacing="0.0138in" fo:font-size="18pt" style:font-size-asian="18pt"/>
    </style:style>
    <style:style style:name="T46" style:parent-style-name="預設段落字型" style:family="text">
      <style:text-properties fo:font-size="18pt" style:font-size-asian="18pt"/>
    </style:style>
    <style:style style:name="T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8pt" style:font-size-asian="18pt"/>
    </style:style>
    <style:style style:name="T49" style:parent-style-name="預設段落字型" style:family="text">
      <style:text-properties fo:font-size="18pt" style:font-size-asian="18pt"/>
    </style:style>
    <style:style style:name="T5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fo:font-size="18pt" style:font-size-asian="18pt"/>
    </style:style>
    <style:style style:name="P54" style:parent-style-name="內文" style:family="paragraph">
      <style:paragraph-properties fo:break-before="page" fo:text-align="center"/>
    </style:style>
    <style:style style:name="TableColumn56" style:family="table-column">
      <style:table-column-properties style:column-width="1.1722in" style:use-optimal-column-width="false"/>
    </style:style>
    <style:style style:name="TableColumn57" style:family="table-column">
      <style:table-column-properties style:column-width="1.25in" style:use-optimal-column-width="false"/>
    </style:style>
    <style:style style:name="TableColumn58" style:family="table-column">
      <style:table-column-properties style:column-width="1in" style:use-optimal-column-width="false"/>
    </style:style>
    <style:style style:name="TableColumn59" style:family="table-column">
      <style:table-column-properties style:column-width="1.25in" style:use-optimal-column-width="false"/>
    </style:style>
    <style:style style:name="TableColumn60" style:family="table-column">
      <style:table-column-properties style:column-width="0.927in" style:use-optimal-column-width="false"/>
    </style:style>
    <style:style style:name="TableColumn61" style:family="table-column">
      <style:table-column-properties style:column-width="1.1979in" style:use-optimal-column-width="false"/>
    </style:style>
    <style:style style:name="Table55" style:family="table">
      <style:table-properties style:width="6.7972in" fo:margin-left="-0.0277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頁尾" style:family="paragraph">
      <style:paragraph-properties fo:widows="2" fo:orphans="2" style:text-autospace="none" style:snap-to-layout-grid="true" fo:text-align="center" style:vertical-align="bottom" fo:margin-top="0.05in" fo:margin-bottom="0.0416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vertical-align="bottom" fo:margin-top="0.05in" fo:margin-bottom="0.0416in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頁尾" style:family="paragraph">
      <style:paragraph-properties fo:widows="2" fo:orphans="2" style:text-autospace="none" style:snap-to-layout-grid="true" fo:text-align="center" style:vertical-align="bottom" fo:margin-top="0.05in" fo:margin-bottom="0.0416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vertical-align="bottom" fo:margin-top="0.05in" fo:margin-bottom="0.0416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fo:margin-top="0.05in" fo:margin-bottom="0.0416in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 fo:margin-top="0.05in" fo:margin-bottom="0.0416in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 fo:margin-top="0.05in" fo:margin-bottom="0.0416in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vertical-align="bottom" fo:margin-top="0.05in" fo:margin-bottom="0.0416in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 fo:margin-top="0.05in" fo:margin-bottom="0.0416i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 fo:margin-top="0.05in" fo:margin-bottom="0.0416in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center" style:vertical-align="bottom" fo:margin-top="0.05in" fo:margin-bottom="0.0416in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vertical-align="bottom" fo:margin-top="0.05in" fo:margin-bottom="0.0416in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 fo:margin-top="0.05in" fo:margin-bottom="0.0416in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vertical-align="bottom" fo:margin-top="0.05in" fo:margin-bottom="0.0416in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 fo:margin-top="0.05in" fo:margin-bottom="0.0416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vertical-align="bottom" fo:margin-top="0.05in" fo:margin-bottom="0.0416in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 fo:margin-top="0.05in" fo:margin-bottom="0.0416in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頁尾" style:family="paragraph">
      <style:paragraph-properties fo:widows="2" fo:orphans="2" style:text-autospace="none" style:snap-to-layout-grid="true" style:vertical-align="bottom" fo:margin-top="0.05in" fo:margin-bottom="0.0416in">
        <style:tab-stops/>
      </style:paragraph-properties>
      <style:text-properties fo:font-size="12pt" style:font-size-asian="12pt" style:font-size-complex="12pt"/>
    </style:style>
    <style:style style:name="P102" style:parent-style-name="內文" style:family="paragraph">
      <style:paragraph-properties fo:text-indent="0.3937in"/>
    </style:style>
    <style:style style:name="P103" style:parent-style-name="內文" style:family="paragraph">
      <style:paragraph-properties style:snap-to-layout-grid="false" fo:margin-bottom="0.25in" fo:text-indent="0.5in"/>
    </style:style>
    <style:style style:name="P104" style:parent-style-name="內文" style:family="paragraph">
      <style:paragraph-properties fo:margin-left="0.3916in" fo:text-indent="0.3583in">
        <style:tab-stops/>
      </style:paragraph-properties>
    </style:style>
    <style:style style:name="P105" style:parent-style-name="內文" style:family="paragraph">
      <style:paragraph-properties fo:text-indent="0.3937in"/>
    </style:style>
    <style:style style:name="P106" style:parent-style-name="內文" style:family="paragraph">
      <style:paragraph-properties fo:text-align="center" fo:margin-left="0.3333in">
        <style:tab-stops/>
      </style:paragraph-properties>
    </style:style>
    <style:style style:name="TableColumn108" style:family="table-column">
      <style:table-column-properties style:column-width="1.0944in"/>
    </style:style>
    <style:style style:name="TableColumn109" style:family="table-column">
      <style:table-column-properties style:column-width="0.8416in"/>
    </style:style>
    <style:style style:name="TableColumn110" style:family="table-column">
      <style:table-column-properties style:column-width="0.875in"/>
    </style:style>
    <style:style style:name="TableColumn111" style:family="table-column">
      <style:table-column-properties style:column-width="0.875in"/>
    </style:style>
    <style:style style:name="TableColumn112" style:family="table-column">
      <style:table-column-properties style:column-width="0.875in"/>
    </style:style>
    <style:style style:name="TableColumn113" style:family="table-column">
      <style:table-column-properties style:column-width="0.9125in"/>
    </style:style>
    <style:style style:name="Table107" style:family="table">
      <style:table-properties style:width="5.4736in" fo:margin-left="0in" table:align="center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fo:keep-together="always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P249" style:parent-style-name="標題4" style:family="paragraph">
      <style:paragraph-properties fo:text-indent="0.393in"/>
    </style:style>
    <style:style style:name="TableColumn251" style:family="table-column">
      <style:table-column-properties style:column-width="0.9069in" style:use-optimal-column-width="false"/>
    </style:style>
    <style:style style:name="TableColumn252" style:family="table-column">
      <style:table-column-properties style:column-width="0.5513in" style:use-optimal-column-width="false"/>
    </style:style>
    <style:style style:name="TableColumn253" style:family="table-column">
      <style:table-column-properties style:column-width="1.0277in" style:use-optimal-column-width="false"/>
    </style:style>
    <style:style style:name="TableColumn254" style:family="table-column">
      <style:table-column-properties style:column-width="1.6708in" style:use-optimal-column-width="false"/>
    </style:style>
    <style:style style:name="TableColumn255" style:family="table-column">
      <style:table-column-properties style:column-width="0.5in" style:use-optimal-column-width="false"/>
    </style:style>
    <style:style style:name="TableColumn256" style:family="table-column">
      <style:table-column-properties style:column-width="1.3493in" style:use-optimal-column-width="false"/>
    </style:style>
    <style:style style:name="Table250" style:family="table">
      <style:table-properties style:width="6.0062in" fo:margin-left="0in" table:align="center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P264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P271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fo:text-align="center" style:vertical-align="bottom" fo:margin-right="0.0069in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justify" style:vertical-align="bottom" fo:margin-right="0.0069in"/>
    </style:style>
    <style:style style:name="P350" style:parent-style-name="內文" style:family="paragraph">
      <style:paragraph-properties fo:text-indent="0.3937in"/>
    </style:style>
    <style:style style:name="P351" style:parent-style-name="內文" style:family="paragraph">
      <style:paragraph-properties fo:text-indent="0.3937in"/>
    </style:style>
    <style:style style:name="T352" style:parent-style-name="預設段落字型" style:family="text">
      <style:text-properties fo:font-size="15pt" style:font-size-asian="15pt"/>
    </style:style>
    <style:style style:name="P353" style:parent-style-name="內文" style:family="paragraph">
      <style:paragraph-properties fo:text-indent="0.393in"/>
    </style:style>
    <style:style style:name="P354" style:parent-style-name="內文" style:family="paragraph">
      <style:paragraph-properties fo:text-indent="0.393in"/>
    </style:style>
    <style:style style:name="P355" style:parent-style-name="標題3" style:family="paragraph">
      <style:paragraph-properties fo:break-before="page"/>
    </style:style>
    <style:style style:name="T356" style:parent-style-name="預設段落字型" style:family="text">
      <style:text-properties fo:font-weight="normal" style:font-weight-asian="normal" style:font-weight-complex="normal"/>
    </style:style>
    <style:style style:name="P357" style:parent-style-name="標題4" style:family="paragraph">
      <style:paragraph-properties fo:text-indent="0.393in"/>
    </style:style>
    <style:style style:name="TableColumn359" style:family="table-column">
      <style:table-column-properties style:column-width="1.3333in" style:use-optimal-column-width="false"/>
    </style:style>
    <style:style style:name="TableColumn360" style:family="table-column">
      <style:table-column-properties style:column-width="1.3333in" style:use-optimal-column-width="false"/>
    </style:style>
    <style:style style:name="TableColumn361" style:family="table-column">
      <style:table-column-properties style:column-width="1.3333in" style:use-optimal-column-width="false"/>
    </style:style>
    <style:style style:name="TableColumn362" style:family="table-column">
      <style:table-column-properties style:column-width="1.3333in" style:use-optimal-column-width="false"/>
    </style:style>
    <style:style style:name="TableColumn363" style:family="table-column">
      <style:table-column-properties style:column-width="1.3333in" style:use-optimal-column-width="false"/>
    </style:style>
    <style:style style:name="Table358" style:family="table">
      <style:table-properties style:width="6.6666in" fo:margin-left="0.0194in" table:align="left"/>
    </style:style>
    <style:style style:name="TableRow364" style:family="table-row">
      <style:table-row-properties style:min-row-height="0.2263in" style:use-optimal-row-height="false" fo:keep-together="always"/>
    </style:style>
    <style:style style:name="TableCell36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4" style:parent-style-name="標題4" style:family="paragraph">
      <style:paragraph-properties fo:text-indent="0.393in"/>
    </style:style>
    <style:style style:name="TableColumn436" style:family="table-column">
      <style:table-column-properties style:column-width="1.6597in" style:use-optimal-column-width="false"/>
    </style:style>
    <style:style style:name="TableColumn437" style:family="table-column">
      <style:table-column-properties style:column-width="1.0013in" style:use-optimal-column-width="false"/>
    </style:style>
    <style:style style:name="TableColumn438" style:family="table-column">
      <style:table-column-properties style:column-width="1.0013in" style:use-optimal-column-width="false"/>
    </style:style>
    <style:style style:name="TableColumn439" style:family="table-column">
      <style:table-column-properties style:column-width="1.0013in" style:use-optimal-column-width="false"/>
    </style:style>
    <style:style style:name="TableColumn440" style:family="table-column">
      <style:table-column-properties style:column-width="1.0013in" style:use-optimal-column-width="false"/>
    </style:style>
    <style:style style:name="TableColumn441" style:family="table-column">
      <style:table-column-properties style:column-width="1.0013in" style:use-optimal-column-width="false"/>
    </style:style>
    <style:style style:name="Table435" style:family="table">
      <style:table-properties style:width="6.6666in" fo:margin-left="0.0194in" table:align="lef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6" style:parent-style-name="內文縮排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8" style:parent-style-name="內文縮排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縮排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內文縮排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/>
    </style:style>
    <style:style style:name="TableCell4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內文縮排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4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6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8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0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2" style:parent-style-name="內文縮排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563" style:parent-style-name="標題4" style:family="paragraph">
      <style:paragraph-properties fo:break-before="page"/>
    </style:style>
    <style:style style:name="T564" style:parent-style-name="預設段落字型" style:family="text">
      <style:text-properties style:font-name="Times New Roman"/>
    </style:style>
    <style:style style:name="TableColumn566" style:family="table-column">
      <style:table-column-properties style:column-width="2.5194in"/>
    </style:style>
    <style:style style:name="TableColumn567" style:family="table-column">
      <style:table-column-properties style:column-width="0.6666in"/>
    </style:style>
    <style:style style:name="TableColumn568" style:family="table-column">
      <style:table-column-properties style:column-width="0.6666in"/>
    </style:style>
    <style:style style:name="TableColumn569" style:family="table-column">
      <style:table-column-properties style:column-width="2.6666in"/>
    </style:style>
    <style:style style:name="Table565" style:family="table">
      <style:table-properties style:width="6.5194in" fo:margin-left="0in" table:align="left"/>
    </style:style>
    <style:style style:name="TableRow570" style:family="table-row">
      <style:table-row-properties style:min-row-height="0.9673in"/>
    </style:style>
    <style:style style:name="TableCell571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572" style:parent-style-name="內文Web" style:family="paragraph">
      <style:text-properties style:font-name="標楷體" style:font-name-asian="標楷體"/>
    </style:style>
    <style:style style:name="TableCell573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74" style:parent-style-name="內文Web" style:family="paragraph">
      <style:text-properties style:font-name="標楷體" style:font-name-asian="標楷體"/>
    </style:style>
    <style:style style:name="TableCell575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6" style:parent-style-name="內文Web" style:family="paragraph">
      <style:text-properties style:font-name="標楷體" style:font-name-asian="標楷體"/>
    </style:style>
    <style:style style:name="TableCell57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78" style:parent-style-name="內文Web" style:family="paragraph">
      <style:text-properties style:font-name="標楷體" style:font-name-asian="標楷體"/>
    </style:style>
    <style:style style:name="TableRow579" style:family="table-row">
      <style:table-row-properties style:min-row-height="0.3618in"/>
    </style:style>
    <style:style style:name="TableCell580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Web" style:family="paragraph"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Web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Web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-top="none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7" style:parent-style-name="內文Web" style:family="paragraph">
      <style:text-properties style:font-name="標楷體"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90" style:parent-style-name="內文Web" style:family="paragraph"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Web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Web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069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96" style:parent-style-name="內文Web" style:family="paragraph">
      <style:text-properties style:font-name="標楷體" style:font-name-asian="標楷體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99" style:parent-style-name="內文Web" style:family="paragraph">
      <style:text-properties style:font-name="標楷體" style:font-name-asian="標楷體"/>
    </style:style>
    <style:style style:name="P600" style:parent-style-name="內文Web" style:family="paragraph">
      <style:text-properties style:font-name="標楷體" style:font-name-asian="標楷體"/>
    </style:style>
    <style:style style:name="P601" style:parent-style-name="內文Web" style:family="paragraph">
      <style:text-properties style:font-name="標楷體" style:font-name-asian="標楷體"/>
    </style:style>
    <style:style style:name="TableCell602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603" style:parent-style-name="內文Web" style:family="paragraph"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05" style:parent-style-name="內文Web" style:family="paragraph">
      <style:text-properties style:font-name="標楷體" style:font-name-asian="標楷體"/>
    </style:style>
    <style:style style:name="TableCell60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07" style:parent-style-name="內文Web" style:family="paragraph">
      <style:text-properties style:font-name="標楷體" style:font-name-asian="標楷體"/>
    </style:style>
    <style:style style:name="P608" style:parent-style-name="標題3" style:family="paragraph">
      <style:paragraph-properties fo:break-before="page"/>
    </style:style>
    <style:style style:name="TableColumn610" style:family="table-column">
      <style:table-column-properties style:column-width="1.625in"/>
    </style:style>
    <style:style style:name="TableColumn611" style:family="table-column">
      <style:table-column-properties style:column-width="1.4722in"/>
    </style:style>
    <style:style style:name="TableColumn612" style:family="table-column">
      <style:table-column-properties style:column-width="1.4027in"/>
    </style:style>
    <style:style style:name="TableColumn613" style:family="table-column">
      <style:table-column-properties style:column-width="1.375in"/>
    </style:style>
    <style:style style:name="Table609" style:family="table">
      <style:table-properties style:width="5.875in" fo:margin-left="0.2694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ableRow623" style:family="table-row">
      <style:table-row-properties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628" style:family="table-row">
      <style:table-row-properties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633" style:family="table-row">
      <style:table-row-properties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638" style:family="table-row">
      <style:table-row-properties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6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left="0.393in" fo:text-indent="0.393in">
        <style:tab-stops/>
      </style:paragraph-properties>
    </style:style>
    <style:style style:name="P644" style:parent-style-name="內文" style:family="paragraph">
      <style:paragraph-properties fo:margin-left="0.393in" fo:text-indent="0.393in">
        <style:tab-stops/>
      </style:paragraph-properties>
    </style:style>
    <style:style style:name="P645" style:parent-style-name="內文" style:family="paragraph">
      <style:paragraph-properties fo:text-indent="0.393in"/>
    </style:style>
    <style:style style:name="P646" style:parent-style-name="內文" style:family="paragraph">
      <style:paragraph-properties fo:text-indent="0.393in"/>
    </style:style>
  </office:automatic-styles>
  <office:body>
    <office:text text:use-soft-page-breaks="true">
      <text:h text:style-name="P1" text:outline-level="3"/>
      <text:p text:style-name="P5">長庚大學創新育成中心</text:p>
      <text:p text:style-name="P6">企業申請進駐/續約營運計劃書</text:p>
      <text:p text:style-name="P7"/>
      <text:h text:style-name="標題4" text:outline-level="4"/>
      <text:h text:style-name="標題4" text:outline-level="4"/>
      <text:p text:style-name="P8"/>
      <text:p text:style-name="內文"><text:span text:style-name="T9"><text:s text:c="4"/>公司名稱</text:span><text:span text:style-name="T10">：</text:span><text:span text:style-name="T11">___</text:span><text:span text:style-name="T12">(申請公司全名</text:span><text:span text:style-name="T13">)</text:span><text:span text:style-name="T14">________</text:span></text:p>
      <text:p text:style-name="P15"/>
      <text:p text:style-name="P16"/>
      <text:p text:style-name="P17"/>
      <text:p text:style-name="內文"><text:span text:style-name="T18"><text:s text:c="3"/></text:span><text:span text:style-name="T19"><text:s text:c="7"/></text:span><text:span text:style-name="T20">預計進駐期</text:span><text:span text:style-name="T21">間</text:span><text:span text:style-name="T22">:</text:span><text:span text:style-name="T23">自</text:span><text:span text:style-name="T24">_</text:span><text:span text:style-name="T25">年</text:span><text:span text:style-name="T26">_</text:span><text:span text:style-name="T27">月</text:span><text:span text:style-name="T28">_</text:span><text:span text:style-name="T29">日至</text:span><text:span text:style-name="T30">_</text:span><text:span text:style-name="T31">年</text:span><text:span text:style-name="T32">_</text:span><text:span text:style-name="T33">月</text:span><text:span text:style-name="T34">_</text:span><text:span text:style-name="T35">日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中華民國</text:span><text:span text:style-name="T46"><text:s/></text:span><text:span text:style-name="T47"><text:s text:c="4"/></text:span><text:span text:style-name="T48">年</text:span><text:span text:style-name="T49"><text:s/></text:span><text:span text:style-name="T50"><text:s text:c="4"/></text:span><text:span text:style-name="T51"><text:s/></text:span><text:span text:style-name="T52">月</text:span><text:span text:style-name="T53">___日</text:span></text:p>
      <text:p text:style-name="P54"><text:bookmark-start text:name="_Toc89576341"/><text:bookmark-start text:name="_Toc89576414"/><text:bookmark-start text:name="_Toc89576461"/><text:bookmark-start text:name="_Toc89576521"/><text:bookmark-start text:name="_Toc90883235"/></text:p>
      <text:soft-page-break/>
      <text:h text:style-name="標題3" text:outline-level="3">一、公司資料<text:bookmark-end text:name="_Toc89576341"/><text:bookmark-end text:name="_Toc89576414"/><text:bookmark-end text:name="_Toc89576461"/><text:bookmark-end text:name="_Toc89576521"/><text:bookmark-end text:name="_Toc90883235"/>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創立日期</text:p>
          </table:table-cell>
          <table:table-cell table:style-name="TableCell65">
            <text:p text:style-name="P66"/>
          </table:table-cell>
          <table:table-cell table:style-name="TableCell67">
            <text:p text:style-name="P68">實收資本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負 責 人</text:p>
          </table:table-cell>
          <table:table-cell table:style-name="TableCell74">
            <text:p text:style-name="P75"/>
          </table:table-cell>
          <table:table-cell table:style-name="TableCell76">
            <text:p text:style-name="P77">身份證字號</text:p>
          </table:table-cell>
          <table:table-cell table:style-name="TableCell78">
            <text:p text:style-name="P79"/>
          </table:table-cell>
          <table:table-cell table:style-name="TableCell80">
            <text:p text:style-name="P81">統一編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聯 絡 人</text:p>
          </table:table-cell>
          <table:table-cell table:style-name="TableCell87">
            <text:p text:style-name="P88"/>
          </table:table-cell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>傳真號碼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公司地址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h text:style-name="標題3" text:outline-level="3"><text:bookmark-start text:name="_Toc89576342"/><text:bookmark-start text:name="_Toc89576415"/><text:bookmark-start text:name="_Toc89576462"/><text:bookmark-start text:name="_Toc89576522"/><text:bookmark-start text:name="_Toc90883236"/>二、設立公司之緣由及目標<text:bookmark-end text:name="_Toc89576342"/><text:bookmark-end text:name="_Toc89576415"/><text:bookmark-end text:name="_Toc89576462"/><text:bookmark-end text:name="_Toc89576522"/><text:bookmark-end text:name="_Toc90883236"/></text:h>
      <text:p text:style-name="P102">請說明公司設立緣由及目標</text:p>
      <text:p text:style-name="P103"/>
      <text:h text:style-name="標題3" text:outline-level="3"><text:bookmark-start text:name="_Toc89576343"/><text:bookmark-start text:name="_Toc89576416"/><text:bookmark-start text:name="_Toc89576463"/><text:bookmark-start text:name="_Toc89576523"/><text:bookmark-start text:name="_Toc90883237"/>三、公司組織與成員職掌簡歷<text:bookmark-end text:name="_Toc89576343"/><text:bookmark-end text:name="_Toc89576416"/><text:bookmark-end text:name="_Toc89576463"/><text:bookmark-end text:name="_Toc89576523"/><text:bookmark-end text:name="_Toc90883237"/></text:h>
      <text:h text:style-name="標題4" text:outline-level="4"><text:bookmark-start text:name="_Toc89576344"/><text:bookmark-start text:name="_Toc89576417"/><text:bookmark-start text:name="_Toc90883238"/>1.<text:s/>公司組織架構<text:bookmark-end text:name="_Toc89576344"/><text:bookmark-end text:name="_Toc89576417"/><text:bookmark-end text:name="_Toc90883238"/></text:h>
      <text:p text:style-name="P104">請以圖示說明</text:p>
      <text:p text:style-name="P105"/>
      <text:h text:style-name="標題4" text:outline-level="4"><text:bookmark-start text:name="_Toc89576345"/><text:bookmark-start text:name="_Toc89576418"/><text:bookmark-start text:name="_Toc90883239"/>2.<text:s/>人力分析<text:bookmark-end text:name="_Toc89576345"/><text:bookmark-end text:name="_Toc89576418"/><text:bookmark-end text:name="_Toc90883239"/></text:h>
      <text:p text:style-name="P106"><text:s text:c="48"/>（單位：人）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職　　稱</text:p>
          </table:table-cell>
          <table:table-cell table:style-name="TableCell117" table:number-columns-spanned="5">
            <text:p text:style-name="P118">學　　　　歷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碩士</text:p>
          </table:table-cell>
          <table:table-cell table:style-name="TableCell123">
            <text:p text:style-name="P124">學士</text:p>
          </table:table-cell>
          <table:table-cell table:style-name="TableCell125">
            <text:p text:style-name="P126">專科</text:p>
          </table:table-cell>
          <table:table-cell table:style-name="TableCell127">
            <text:p text:style-name="P128">高職</text:p>
          </table:table-cell>
          <table:table-cell table:style-name="TableCell129">
            <text:p text:style-name="P130">合計</text:p>
          </table:table-cell>
        </table:table-row>
        <table:table-row table:style-name="TableRow131">
          <table:table-cell table:style-name="TableCell132">
            <text:p text:style-name="P133">檢驗人員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培養基配製</text:p>
            <text:p text:style-name="P147">人員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研發人員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業務人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行政人員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品管人員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其　　他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合　　計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內文"/>
      <text:p text:style-name="內文"/>
      <text:p text:style-name="內文"/>
      <text:h text:style-name="P249" text:outline-level="4"><text:bookmark-start text:name="_Toc89576346"/><text:bookmark-start text:name="_Toc89576419"/><text:bookmark-start text:name="_Toc90883240"/><text:soft-page-break/>3.<text:s/>主要經理人、研發人員職掌及簡歷<text:bookmark-end text:name="_Toc89576346"/><text:bookmark-end text:name="_Toc89576419"/><text:bookmark-end text:name="_Toc90883240"/>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姓<text:s text:c="2"/>名</text:p>
          </table:table-cell>
          <table:table-cell table:style-name="TableCell260">
            <text:p text:style-name="P261">職稱</text:p>
          </table:table-cell>
          <table:table-cell table:style-name="TableCell262">
            <text:p text:style-name="P263">最高學歷</text:p>
            <text:p text:style-name="P264">(學校系所)</text:p>
          </table:table-cell>
          <table:table-cell table:style-name="TableCell265">
            <text:p text:style-name="P266">主要經歷</text:p>
          </table:table-cell>
          <table:table-cell table:style-name="TableCell267">
            <text:p text:style-name="P268">本業年資</text:p>
          </table:table-cell>
          <table:table-cell table:style-name="TableCell269">
            <text:p text:style-name="P270">參與分項計畫</text:p>
            <text:p text:style-name="P271">及工作項目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內文"/>
      <text:h text:style-name="標題3" text:outline-level="3"><text:bookmark-start text:name="_Toc89576347"/><text:bookmark-start text:name="_Toc89576420"/><text:bookmark-start text:name="_Toc89576464"/><text:bookmark-start text:name="_Toc89576524"/><text:bookmark-start text:name="_Toc90883241"/>四、經營理念及策略<text:bookmark-end text:name="_Toc89576347"/><text:bookmark-end text:name="_Toc89576420"/><text:bookmark-end text:name="_Toc89576464"/><text:bookmark-end text:name="_Toc89576524"/><text:bookmark-end text:name="_Toc90883241"/></text:h>
      <text:p text:style-name="P350">請說明公司經營理念之及公司發展策略</text:p>
      <text:p text:style-name="P351"/>
      <text:h text:style-name="標題3" text:outline-level="3"><text:bookmark-start text:name="_Toc89576348"/><text:bookmark-start text:name="_Toc89576421"/><text:bookmark-start text:name="_Toc89576465"/><text:bookmark-start text:name="_Toc89576525"/><text:bookmark-start text:name="_Toc90883242"/>五<text:span text:style-name="T352">、</text:span>技術/成品/服務/獎項<text:bookmark-end text:name="_Toc89576348"/><text:bookmark-end text:name="_Toc89576421"/><text:bookmark-end text:name="_Toc89576465"/><text:bookmark-end text:name="_Toc89576525"/><text:bookmark-end text:name="_Toc90883242"/></text:h>
      <text:p text:style-name="P353">請分項說明技術、成品、服務及獎項（請檢附附件）之簡介</text:p>
      <text:p text:style-name="P354"/>
      <text:h text:style-name="標題3" text:outline-level="3"><text:bookmark-start text:name="_Toc89576350"/><text:bookmark-start text:name="_Toc89576423"/><text:bookmark-start text:name="_Toc89576467"/><text:bookmark-start text:name="_Toc89576527"/></text:h>
      <text:p text:style-name="P355"><text:bookmark-start text:name="_Toc90883244"/><text:soft-page-break/>六<text:span text:style-name="T356">、</text:span>市場概況<text:bookmark-end text:name="_Toc89576350"/><text:bookmark-end text:name="_Toc89576423"/><text:bookmark-end text:name="_Toc89576467"/><text:bookmark-end text:name="_Toc89576527"/><text:bookmark-end text:name="_Toc90883244"/></text:p>
      <text:h text:style-name="P357" text:outline-level="4"><text:bookmark-start text:name="_Toc89576351"/><text:bookmark-start text:name="_Toc89576424"/><text:bookmark-start text:name="_Toc90883245"/>1.<text:s/>國內外現有主要競爭者產品分析<text:bookmark-end text:name="_Toc89576351"/><text:bookmark-end text:name="_Toc89576424"/><text:bookmark-end text:name="_Toc90883245"/></text:h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內文">主<text:s/>要<text:s/>產　品</text:p>
          </table:table-cell>
          <table:table-cell table:style-name="TableCell366">
            <text:p text:style-name="P367">本<text:s text:c="2"/>公<text:s text:c="2"/>司</text:p>
          </table:table-cell>
          <table:table-cell table:style-name="TableCell368">
            <text:p text:style-name="P369">A公司</text:p>
          </table:table-cell>
          <table:table-cell table:style-name="TableCell370">
            <text:p text:style-name="P371">B公司</text:p>
          </table:table-cell>
          <table:table-cell table:style-name="TableCell372">
            <text:p text:style-name="P373">C公司</text:p>
          </table:table-cell>
        </table:table-row>
        <table:table-row table:style-name="TableRow374">
          <table:table-cell table:style-name="TableCell375">
            <text:p text:style-name="內文">1.</text:p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</table:table-row>
        <table:table-row table:style-name="TableRow380">
          <table:table-cell table:style-name="TableCell381">
            <text:p text:style-name="內文">2.</text:p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</table:table-row>
        <table:table-row table:style-name="TableRow386">
          <table:table-cell table:style-name="TableCell387">
            <text:p text:style-name="內文">3.</text:p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</table:table-row>
        <table:table-row table:style-name="TableRow392">
          <table:table-cell table:style-name="TableCell393">
            <text:p text:style-name="內文">4.</text:p>
          </table:table-cell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</table:table-row>
        <table:table-row table:style-name="TableRow398">
          <table:table-cell table:style-name="TableCell399">
            <text:p text:style-name="內文">5.</text:p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>
            <text:p text:style-name="內文">6.</text:p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</table:table-row>
        <table:table-row table:style-name="TableRow410">
          <table:table-cell table:style-name="TableCell411">
            <text:p text:style-name="內文">7</text:p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</table:table-row>
        <table:table-row table:style-name="TableRow416">
          <table:table-cell table:style-name="TableCell417">
            <text:p text:style-name="內文">8</text:p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</table:table-row>
        <table:table-row table:style-name="TableRow422">
          <table:table-cell table:style-name="TableCell423">
            <text:p text:style-name="內文">9</text:p>
          </table:table-cell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</table:table-row>
        <table:table-row table:style-name="TableRow428">
          <table:table-cell table:style-name="TableCell429">
            <text:p text:style-name="內文">10</text:p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  <table:table-cell table:style-name="TableCell432">
            <text:p text:style-name="內文"/>
          </table:table-cell>
          <table:table-cell table:style-name="TableCell433">
            <text:p text:style-name="內文"/>
          </table:table-cell>
        </table:table-row>
      </table:table>
      <text:p text:style-name="內文"/>
      <text:h text:style-name="P434" text:outline-level="4"><text:bookmark-start text:name="_Toc89576352"/><text:bookmark-start text:name="_Toc89576425"/><text:bookmark-start text:name="_Toc90883246"/>2.<text:s/>競爭優勢分析<text:bookmark-end text:name="_Toc89576352"/><text:bookmark-end text:name="_Toc89576425"/><text:bookmark-end text:name="_Toc90883246"/></text:h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公司名稱</text:p>
            <text:p text:style-name="內文">項目</text:p>
          </table:table-cell>
          <table:table-cell table:style-name="TableCell445">
            <text:p text:style-name="P446">本<text:s/>公<text:s/>司</text:p>
          </table:table-cell>
          <table:table-cell table:style-name="TableCell447">
            <text:p text:style-name="P448">A公司</text:p>
          </table:table-cell>
          <table:table-cell table:style-name="TableCell449">
            <text:p text:style-name="P450">B公司</text:p>
          </table:table-cell>
          <table:table-cell table:style-name="TableCell451">
            <text:p text:style-name="P452">C公司</text:p>
          </table:table-cell>
          <table:table-cell table:style-name="TableCell453">
            <text:p text:style-name="P454">E公司</text:p>
          </table:table-cell>
        </table:table-row>
        <table:table-row table:style-name="TableRow455">
          <table:table-cell table:style-name="TableCell456">
            <text:p text:style-name="內文">1.價格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內文">2.產品上市時間早晚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內文">3.市場佔有率(%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內文">4.市場區隔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內文">5.行銷管道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內文">6.技術優勢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內文">7.關鍵零組件之掌握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內文">8.品質優勢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內文">9.其他優勢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內文"/>
      <text:h text:style-name="標題4" text:outline-level="4"><text:bookmark-start text:name="_Toc89576353"/><text:bookmark-start text:name="_Toc89576426"/></text:h>
      <text:p text:style-name="P563"><text:bookmark-start text:name="_Toc90883247"/><text:soft-page-break/>3.<text:s/><text:span text:style-name="T564">SWOT</text:span>分析<text:bookmark-end text:name="_Toc89576353"/><text:bookmark-end text:name="_Toc89576426"/><text:bookmark-end text:name="_Toc90883247"/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競爭<text:line-break/>優勢</text:p>
          </table:table-cell>
          <table:table-cell table:style-name="TableCell584">
            <text:p text:style-name="P585">競爭<text:line-break/>劣勢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競爭<text:line-break/>機會</text:p>
          </table:table-cell>
          <table:table-cell table:style-name="TableCell593">
            <text:p text:style-name="P594">競爭<text:line-break/>威脅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  <text:p text:style-name="P600"/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內文"/>
      <text:h text:style-name="標題3" text:outline-level="3"><text:bookmark-start text:name="_Toc89576356"/><text:bookmark-start text:name="_Toc89576429"/><text:bookmark-start text:name="_Toc89576470"/><text:bookmark-start text:name="_Toc89576530"/></text:h>
      <text:p text:style-name="P608"><text:bookmark-start text:name="_Toc90883250"/><text:soft-page-break/>七、財務計劃<text:bookmark-end text:name="_Toc89576356"/><text:bookmark-end text:name="_Toc89576429"/><text:bookmark-end text:name="_Toc89576470"/><text:bookmark-end text:name="_Toc89576530"/><text:bookmark-end text:name="_Toc90883250"/></text:p>
      <text:h text:style-name="標題4" text:outline-level="4"><text:bookmark-start text:name="_Toc89576357"/><text:bookmark-start text:name="_Toc89576430"/><text:bookmark-start text:name="_Toc90883251"/>1.<text:s/>目前主要投資人、投資金額、比例<text:bookmark-end text:name="_Toc89576357"/><text:bookmark-end text:name="_Toc89576430"/><text:bookmark-end text:name="_Toc90883251"/></text:h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股東名稱</text:p>
          </table:table-cell>
          <table:table-cell table:style-name="TableCell617">
            <text:p text:style-name="P618">投資金額</text:p>
          </table:table-cell>
          <table:table-cell table:style-name="TableCell619">
            <text:p text:style-name="P620">持股股數</text:p>
          </table:table-cell>
          <table:table-cell table:style-name="TableCell621">
            <text:p text:style-name="P622">持股比例</text:p>
          </table:table-cell>
        </table:table-row>
        <table:table-row table:style-name="TableRow623">
          <table:table-cell table:style-name="TableCell624">
            <text:p text:style-name="內文">X</text:p>
          </table:table-cell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</table:table-row>
        <table:table-row table:style-name="TableRow628">
          <table:table-cell table:style-name="TableCell629">
            <text:p text:style-name="內文">Y</text:p>
          </table:table-cell>
          <table:table-cell table:style-name="TableCell630">
            <text:p text:style-name="內文"/>
          </table:table-cell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</table:table-row>
        <table:table-row table:style-name="TableRow633">
          <table:table-cell table:style-name="TableCell634">
            <text:p text:style-name="內文">其他股東</text:p>
          </table:table-cell>
          <table:table-cell table:style-name="TableCell635">
            <text:p text:style-name="內文"/>
          </table:table-cell>
          <table:table-cell table:style-name="TableCell636">
            <text:p text:style-name="內文"/>
          </table:table-cell>
          <table:table-cell table:style-name="TableCell637">
            <text:p text:style-name="內文"/>
          </table:table-cell>
        </table:table-row>
        <table:table-row table:style-name="TableRow638">
          <table:table-cell table:style-name="TableCell639">
            <text:p text:style-name="內文">合計</text:p>
          </table:table-cell>
          <table:table-cell table:style-name="TableCell640">
            <text:p text:style-name="內文"/>
          </table:table-cell>
          <table:table-cell table:style-name="TableCell641">
            <text:p text:style-name="內文"/>
          </table:table-cell>
          <table:table-cell table:style-name="TableCell642">
            <text:p text:style-name="內文"/>
          </table:table-cell>
        </table:table-row>
      </table:table>
      <text:p text:style-name="內文"/>
      <text:h text:style-name="標題4" text:outline-level="4"><text:bookmark-start text:name="_Toc89576358"/><text:bookmark-start text:name="_Toc89576431"/><text:bookmark-start text:name="_Toc90883252"/>2.<text:s/>資金來源與需求運用<text:bookmark-end text:name="_Toc89576358"/><text:bookmark-end text:name="_Toc89576431"/><text:bookmark-end text:name="_Toc90883252"/></text:h>
      <text:p text:style-name="P643">請說明公司資金來源及需求運用</text:p>
      <text:p text:style-name="P644"/>
      <text:p text:style-name="內文"/>
      <text:h text:style-name="標題3" text:outline-level="3"><text:bookmark-start text:name="_Toc90883254"/><text:bookmark-start text:name="_Toc89576360"/><text:bookmark-start text:name="_Toc89576433"/><text:bookmark-start text:name="_Toc89576472"/><text:bookmark-start text:name="_Toc89576532"/>八、回饋計畫<text:bookmark-end text:name="_Toc90883254"/></text:h>
      <text:p text:style-name="P645">請說明公司未來回饋長庚大學的規劃</text:p>
      <text:p text:style-name="內文"/>
      <text:h text:style-name="標題3" text:outline-level="3"><text:bookmark-start text:name="_Toc90883255"/>九、附件<text:bookmark-end text:name="_Toc89576360"/><text:bookmark-end text:name="_Toc89576433"/><text:bookmark-end text:name="_Toc89576472"/><text:bookmark-end text:name="_Toc89576532"/><text:bookmark-end text:name="_Toc90883255"/></text:h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 MT Extra Bold" svg:font-family="Times New Roman MT Extra Bold" style:font-family-generic="roman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style:letter-kerning="true" fo:font-size="24pt" style:font-size-asian="2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 fo:margin-bottom="0.0833in" fo:line-height="300%"/>
      <style:text-properties fo:font-weight="bold" style:font-weight-asian="bold" style:font-weight-complex="bold" fo:font-size="20pt" style:font-size-asian="20pt" style:font-size-complex="24pt" fo:hyphenate="false"/>
    </style:style>
    <style:style style:name="標題3" style:display-name="標題 3" style:family="paragraph" style:parent-style-name="標題2" style:auto-update="true" style:default-outline-level="3">
      <style:paragraph-properties fo:keep-with-next="auto" fo:text-align="justify" style:vertical-align="baseline" fo:line-height="100%"/>
      <style:text-properties style:letter-kerning="false" fo:font-size="16pt" style:font-size-asian="16pt" style:font-size-complex="10pt" fo:hyphenate="false"/>
    </style:style>
    <style:style style:name="標題4" style:display-name="標題 4" style:family="paragraph" style:auto-update="true" style:default-outline-level="4">
      <style:paragraph-properties style:snap-to-layout-grid="false" fo:margin-bottom="0.125in" fo:text-indent="0.3937in"/>
      <style:text-properties style:font-name="標楷體" style:font-name-asian="標楷體" fo:font-weight="bold" style:font-weight-asian="bold" style:font-weight-complex="bold" style:font-style-complex="italic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style:font-name="華康中楷體" style:font-name-asian="華康中楷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50%"/>
      <style:text-properties style:font-name="新細明體" style:font-name-asian="新細明體" style:letter-kerning="false" fo:font-size="10.5pt" style:font-size-asian="10.5pt" style:font-size-complex="10.5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/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text-properties fo:font-size="14pt" style:font-size-asian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3" style:family="text">
      <style:text-properties style:font-name="新細明體" style:font-name-asian="新細明體" style:font-name-complex="Times New Roman"/>
    </style:style>
    <style:style style:name="WW_CharLFO1LVL7" style:family="text">
      <style:text-properties style:font-name="標楷體"/>
    </style:style>
    <style:style style:name="WW_CharLFO8LVL1" style:family="text">
      <style:text-properties fo:font-style="italic" style:font-style-asian="italic"/>
    </style:style>
    <style:style style:name="WW_CharLFO11LVL2" style:family="text">
      <style:text-properties fo:font-size="15pt" style:font-size-asian="15pt"/>
    </style:style>
    <style:style style:name="WW_CharLFO12LVL1" style:family="text">
      <style:text-properties fo:font-size="15pt" style:font-size-asian="15pt"/>
    </style:style>
    <style:style style:name="WW_CharLFO21LVL1" style:family="text">
      <style:text-properties fo:font-size="14pt" style:font-size-asian="14pt"/>
    </style:style>
    <style:style style:name="WW_CharLFO22LVL1" style:family="text">
      <style:text-properties fo:font-size="14pt" style:font-size-asian="14pt"/>
    </style:style>
    <style:style style:name="WW_CharLFO23LVL1" style:family="text">
      <style:text-properties fo:font-size="14pt" style:font-size-asian="14pt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fo:font-size="14pt" style:font-size-asian="14pt"/>
    </style:style>
    <style:style style:name="WW_CharLFO28LVL1" style:family="text">
      <style:text-properties fo:font-size="14pt" style:font-size-asian="14pt"/>
    </style:style>
    <style:style style:name="WW_CharLFO30LVL1" style:family="text">
      <style:text-properties fo:font-size="14pt" style:font-size-asian="14pt"/>
    </style:style>
    <style:style style:name="WW_CharLFO31LVL1" style:family="text">
      <style:text-properties fo:font-size="14pt" style:font-size-asian="14pt"/>
    </style:style>
    <style:style style:name="WW_CharLFO32LVL1" style:family="text">
      <style:text-properties fo:font-size="14pt" style:font-size-asian="14pt"/>
    </style:style>
    <style:style style:name="WW_CharLFO3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333in" text:min-label-width="0.5166in" text:list-level-position-and-space-mode="label-alignment">
          <style:list-level-label-alignment text:label-followed-by="listtab" fo:margin-left="1.35in" fo:text-indent="-0.5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margin-top="0.0694in" fo:line-height="150%"/>
      <style:text-properties fo:color="#808080"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內文" style:family="paragraph">
      <style:paragraph-properties style:snap-to-layout-grid="false" fo:margin-top="0.0694in" fo:line-height="150%"/>
      <style:text-properties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表號：D00607</text:p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4">表號：D00607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運計劃書格式</dc:title>
    <dc:description/>
    <dc:subject/>
    <meta:initial-creator>創新育成中心</meta:initial-creator>
    <dc:creator>cgu</dc:creator>
    <meta:creation-date>2021-07-27T01:36:00Z</meta:creation-date>
    <dc:date>2021-07-27T01:36:00Z</dc:date>
    <meta:print-date>2004-11-29T07:42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67" meta:character-count="1120" meta:row-count="7" meta:non-whitespace-character-count="955"/>
  </office:meta>
</office:document-meta>
</file>