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line-height="150%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0694in" fo:line-height="150%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top="0.0694in"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top="0.0694in" fo:line-height="150%" fo:margin-left="1in" fo:text-indent="-0.963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0694in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0694in" fo:line-height="150%" fo:margin-left="-0.0013in" fo:text-indent="3in">
        <style:tab-stops>
          <style:tab-stop style:type="left" style:position="3.626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margin-top="0.0694in" fo:line-height="150%" fo:margin-left="-0.0013in" fo:text-indent="3in">
        <style:tab-stops>
          <style:tab-stop style:type="left" style:position="3.626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0694in" fo:line-height="150%" fo:margin-left="3.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top="0.0694in" fo:line-height="150%" fo:margin-left="3.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margin-top="0.0694in" fo:line-height="150%"/>
      <style:text-properties style:font-name="標楷體" style:font-name-asian="標楷體"/>
    </style:style>
  </office:automatic-styles>
  <office:body>
    <office:text text:use-soft-page-breaks="true">
      <text:p text:style-name="P1">(附件三)</text:p>
      <text:p text:style-name="P3"/>
      <text:p text:style-name="P4">同意審查聲明書</text:p>
      <text:p text:style-name="P5"/>
      <text:p text:style-name="P6">本公司所屬『　　　　　　　　　　　　　　　　』產學育成輔導計畫書</text:p>
      <text:p text:style-name="P7">全份，同意接受審查。</text:p>
      <text:p text:style-name="P8">此致</text:p>
      <text:p text:style-name="P9">長庚大學創新育成中心</text:p>
      <text:p text:style-name="P10"/>
      <text:p text:style-name="P11">公司名稱：</text:p>
      <text:p text:style-name="P12">負 責 人：</text:p>
      <text:p text:style-name="P13"/>
      <text:p text:style-name="P14"/>
      <text:p text:style-name="P15">中華民國　<text:s text:c="2"/>年　　月 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style:snap-to-layout-grid="false" fo:margin-top="0.0694in" fo:line-height="150%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表號：D006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：營運計畫構想網要同意審查聲明書</dc:title>
    <dc:description/>
    <dc:subject/>
    <meta:initial-creator>游淑惠</meta:initial-creator>
    <dc:creator>cgu</dc:creator>
    <meta:creation-date>2021-07-27T01:29:00Z</meta:creation-date>
    <dc:date>2021-07-27T01:29:00Z</dc:date>
    <meta:print-date>2004-07-22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